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Helvetica Inserat LT Std" svg:font-family="'Helvetica Inserat LT Std'" style:font-family-generic="swiss" style:font-pitch="variable"/>
    <style:font-face style:name="HelveticaNeueLT Std Lt" svg:font-family="'HelveticaNeueLT Std L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HelveticaNeueLT Std Lt"/>
    </style:style>
    <style:style style:name="P2" style:family="paragraph" style:parent-style-name="Standard">
      <style:text-properties style:font-name="HelveticaNeueLT Std Lt" officeooo:rsid="0018e883" officeooo:paragraph-rsid="0018e883"/>
    </style:style>
    <style:style style:name="P3" style:family="paragraph" style:parent-style-name="Standard">
      <style:text-properties style:font-name="HelveticaNeueLT Std Lt" officeooo:paragraph-rsid="001960eb"/>
    </style:style>
    <style:style style:name="P4" style:family="paragraph" style:parent-style-name="Standard">
      <style:text-properties style:font-name="HelveticaNeueLT Std Lt" style:text-underline-style="none" fo:font-weight="bold" officeooo:paragraph-rsid="0018e883"/>
    </style:style>
    <style:style style:name="P5" style:family="paragraph" style:parent-style-name="Standard">
      <style:text-properties style:font-name="HelveticaNeueLT Std Lt" fo:font-size="11pt" officeooo:rsid="001960eb" officeooo:paragraph-rsid="001960eb" style:font-size-asian="11pt" style:font-size-complex="11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0.773cm"/>
        </style:tab-stops>
      </style:paragraph-properties>
      <style:text-properties style:font-name="HelveticaNeueLT Std Lt" fo:font-size="11pt" style:font-size-asian="11pt" style:font-size-complex="11pt"/>
    </style:style>
    <style:style style:name="P7" style:family="paragraph" style:parent-style-name="Standard" style:list-style-name="L1">
      <style:text-properties officeooo:paragraph-rsid="0018e883"/>
    </style:style>
    <style:style style:name="P8" style:family="paragraph" style:parent-style-name="Standard">
      <style:text-properties style:font-name="HelveticaNeueLT Std Lt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HelveticaNeueLT Std Lt" style:text-underline-style="none" fo:font-weight="bold" officeooo:paragraph-rsid="0018e883"/>
    </style:style>
    <style:style style:name="P10" style:family="paragraph" style:parent-style-name="Standard" style:list-style-name="L2">
      <style:text-properties style:font-name="HelveticaNeueLT Std Lt" fo:font-size="10.5pt" style:font-size-asian="10.5pt" style:font-size-complex="10.5pt"/>
    </style:style>
    <style:style style:name="P11" style:family="paragraph" style:parent-style-name="Standard" style:list-style-name="L3">
      <style:text-properties style:font-name="HelveticaNeueLT Std Lt" fo:font-size="10.5pt" style:font-size-asian="10.5pt" style:font-size-complex="10.5pt"/>
    </style:style>
    <style:style style:name="P12" style:family="paragraph" style:parent-style-name="Standard">
      <style:text-properties style:font-name="HelveticaNeueLT Std Lt" officeooo:paragraph-rsid="001960eb"/>
    </style:style>
    <style:style style:name="P13" style:family="paragraph" style:parent-style-name="Standard">
      <style:text-properties style:font-name="HelveticaNeueLT Std Lt" fo:font-size="16pt" officeooo:paragraph-rsid="001960eb" style:font-size-asian="16pt" style:font-size-complex="16pt"/>
    </style:style>
    <style:style style:name="P14" style:family="paragraph" style:parent-style-name="Standard">
      <style:text-properties style:font-name="HelveticaNeueLT Std Lt" fo:font-size="11pt" officeooo:rsid="001960eb" officeooo:paragraph-rsid="001960eb" style:font-size-asian="11pt" style:font-size-complex="11pt"/>
    </style:style>
    <style:style style:name="P15" style:family="paragraph" style:parent-style-name="Standard">
      <style:text-properties officeooo:paragraph-rsid="001c817f"/>
    </style:style>
    <style:style style:name="P16" style:family="paragraph" style:parent-style-name="Standard">
      <style:text-properties fo:color="#c9211e" loext:opacity="100%" style:font-name="Helvetica Inserat LT Std" fo:font-size="16pt" style:font-size-asian="16pt" style:font-size-complex="16pt"/>
    </style:style>
    <style:style style:name="P17" style:family="paragraph" style:parent-style-name="Standard">
      <style:text-properties fo:color="#c9211e" loext:opacity="100%" officeooo:paragraph-rsid="001960eb"/>
    </style:style>
    <style:style style:name="T1" style:family="text">
      <style:text-properties officeooo:rsid="0018186a"/>
    </style:style>
    <style:style style:name="T2" style:family="text">
      <style:text-properties fo:font-weight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18186a"/>
    </style:style>
    <style:style style:name="T5" style:family="text">
      <style:text-properties officeooo:rsid="0018e883"/>
    </style:style>
    <style:style style:name="T6" style:family="text">
      <style:text-properties style:font-name="HelveticaNeueLT Std Lt" style:text-underline-style="none"/>
    </style:style>
    <style:style style:name="T7" style:family="text">
      <style:text-properties style:font-name="HelveticaNeueLT Std Lt" style:text-underline-style="none" fo:font-weight="bold"/>
    </style:style>
    <style:style style:name="T8" style:family="text">
      <style:text-properties style:font-name="HelveticaNeueLT Std Lt" style:text-underline-style="none" officeooo:rsid="0018e883"/>
    </style:style>
    <style:style style:name="T9" style:family="text">
      <style:text-properties style:font-name="HelveticaNeueLT Std Lt" fo:font-size="11pt" officeooo:rsid="001960eb" style:font-size-asian="11pt" style:font-size-complex="11pt"/>
    </style:style>
    <style:style style:name="T10" style:family="text">
      <style:text-properties style:font-name="HelveticaNeueLT Std Lt" fo:font-size="11pt" officeooo:rsid="001c807e" style:font-size-asian="11pt" style:font-size-complex="11pt"/>
    </style:style>
    <style:style style:name="T11" style:family="text">
      <style:text-properties style:font-name="HelveticaNeueLT Std Lt" fo:font-size="11pt" officeooo:rsid="001c817f" style:font-size-asian="11pt" style:font-size-complex="11pt"/>
    </style:style>
    <style:style style:name="T12" style:family="text">
      <style:text-properties style:font-name="HelveticaNeueLT Std Lt" fo:font-size="11pt" fo:font-weight="bold" officeooo:rsid="001c817f" style:font-size-asian="11pt" style:font-weight-asian="bold" style:font-size-complex="11pt" style:font-weight-complex="bold"/>
    </style:style>
    <style:style style:name="T13" style:family="text">
      <style:text-properties style:font-name="Helvetica Inserat LT Std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font-name="Helvetica Inserat LT Std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5" style:family="text">
      <style:text-properties style:font-name="Helvetica Inserat LT Std" fo:font-size="16pt" style:text-underline-style="solid" style:text-underline-width="auto" style:text-underline-color="font-color" fo:font-weight="bold" officeooo:rsid="001c807e" style:font-size-asian="16pt" style:font-weight-asian="bold" style:font-size-complex="16pt" style:font-weight-complex="bold"/>
    </style:style>
    <style:style style:name="T16" style:family="text">
      <style:text-properties style:font-name="Helvetica Inserat LT Std" fo:font-size="16pt" style:text-underline-style="solid" style:text-underline-width="auto" style:text-underline-color="font-color" fo:font-weight="bold" officeooo:rsid="0018186a" style:font-size-asian="16pt" style:font-weight-asian="bold" style:font-size-complex="16pt" style:font-weight-complex="bold"/>
    </style:style>
    <style:style style:name="T17" style:family="text">
      <style:text-properties style:font-name="Helvetica Inserat LT Std" fo:font-size="16pt" style:text-underline-style="none" fo:font-weight="bold" style:font-size-asian="16pt" style:font-weight-asian="bold" style:font-size-complex="16pt" style:font-weight-complex="bold"/>
    </style:style>
    <style:style style:name="T18" style:family="text">
      <style:text-properties style:font-name="Helvetica Inserat LT Std" fo:font-size="16pt" officeooo:rsid="001c817f" style:font-size-asian="16pt" style:font-size-complex="16pt"/>
    </style:style>
    <style:style style:name="T19" style:family="text">
      <style:text-properties style:font-name="Helvetica Inserat LT Std" fo:font-size="16pt" officeooo:rsid="001960eb" style:font-size-asian="16pt" style:font-size-complex="16pt"/>
    </style:style>
    <style:style style:name="T20" style:family="text">
      <style:text-properties officeooo:rsid="001960eb"/>
    </style:style>
    <style:style style:name="T21" style:family="text">
      <style:text-properties officeooo:rsid="001ad936"/>
    </style:style>
    <style:style style:name="T22" style:family="text">
      <style:text-properties style:font-name="Helvetica Inserat LT Std" fo:font-size="11pt" fo:font-weight="bold" officeooo:rsid="001c817f" style:font-size-asian="11pt" style:font-weight-asian="bold" style:font-size-complex="11pt" style:font-weight-complex="bold"/>
    </style:style>
    <style:style style:name="T23" style:family="text">
      <style:text-properties officeooo:rsid="001c807e"/>
    </style:style>
    <style:style style:name="T24" style:family="text">
      <style:text-properties fo:color="#c9211e" loext:opacity="100%" style:font-name="Helvetica Inserat LT Std" fo:font-size="16pt" officeooo:rsid="001c817f" style:font-size-asian="16pt" style:font-size-complex="16pt"/>
    </style:style>
    <style:style style:name="T25" style:family="text">
      <style:text-properties fo:color="#c9211e" loext:opacity="100%" style:font-name="Helvetica Inserat LT Std" fo:font-size="16pt" officeooo:rsid="001960eb" style:font-size-asian="16pt" style:font-size-complex="16pt"/>
    </style:style>
    <style:style style:name="T26" style:family="text">
      <style:text-properties fo:color="#c9211e" loext:opacity="100%" style:font-name="Helvetica Inserat LT Std" fo:font-weight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Uitnodiging ALV woensdag<text:span text:style-name="T20">avond</text:span> 10 november zalencentrum Velserduin </text:p>
      <text:p text:style-name="P1"/>
      <text:p text:style-name="P2">Aan de SP-leden van de afdeling Velsen,</text:p>
      <text:p text:style-name="P2"/>
      <text:p text:style-name="P1">Hierbij nodigen je van harte uit voor het bijwonen <text:s/>van een <text:span text:style-name="T26">Algemene Leden Vergadering (ALV)</text:span>. </text:p>
      <text:p text:style-name="P1"/>
      <text:p text:style-name="P1"/>
      <text:p text:style-name="P1"><text:span text:style-name="T1">Een belangrijke bijeenkomst want o</text:span>p deze komende ALV staat met name op de agenda: </text:p>
      <text:p text:style-name="P4"/>
      <text:p text:style-name="P4">Het kiezen van:</text:p>
      <text:list xml:id="list935136576" text:style-name="L1">
        <text:list-item>
          <text:p text:style-name="P7"><text:span text:style-name="T7">een</text:span><text:span text:style-name="T6"> </text:span><text:span text:style-name="T8">landelijk </text:span><text:span text:style-name="T7">partijvoorzitter, </text:span></text:p>
        </text:list-item>
        <text:list-item>
          <text:p text:style-name="P9">een partijsecretaris en </text:p>
        </text:list-item>
        <text:list-item>
          <text:p text:style-name="P7"><text:span text:style-name="T7">11 algemeen bestuursleden.</text:span><text:span text:style-name="T6"> </text:span></text:p>
        </text:list-item>
      </text:list>
      <text:p text:style-name="P1">Deze worden namelijk <text:span text:style-name="T5">allemaal </text:span>sinds 2017 door de leden in de afdelingen gekozen/<text:span text:style-name="T23">benoemd</text:span>. </text:p>
      <text:p text:style-name="P1"/>
      <text:p text:style-name="P6">Het <text:span text:style-name="T1">overige </text:span>partijbestuur van de <text:s/><text:span text:style-name="T5">landelijke </text:span>SP bestaat<text:span text:style-name="T3"> v</text:span><text:span text:style-name="T4">oorts</text:span><text:span text:style-name="T3"> </text:span>uit: </text:p>
      <text:list xml:id="list209917088" text:style-name="L2">
        <text:list-item>
          <text:p text:style-name="P10">19 regiovertegenwoordigers, (die <text:span text:style-name="T1">worden namelijk </text:span>gekozen uit de regio-conferenties door de afdelingsvoorzitters) </text:p>
        </text:list-item>
      </text:list>
      <text:list xml:id="list3809787000" text:style-name="L3">
        <text:list-item>
          <text:p text:style-name="P11">en de fractievoorzitters van de Tweede Kamer, Eerste Kamer en het Europees Parlement. <text:span text:style-name="T1">(die maken op grond van hun functie deel uit van het partijbestuur)</text:span> </text:p>
        </text:list-item>
      </text:list>
      <text:p text:style-name="P1"/>
      <text:p text:style-name="P1">De uitslag van de keuze van de leden van de afdeling moet echter vóór zondag 14 november binnen zijn. </text:p>
      <text:p text:style-name="P3"/>
      <text:p text:style-name="P3">Bij zalencentrum Velserduin, <text:span text:style-name="T1">Velserduinplein 3 (achter de HEMA in IJmuiden)</text:span> hebben we daarom een zaal kunnen reserveren op : </text:p>
      <text:p text:style-name="P13"><text:span text:style-name="T13"/></text:p>
      <text:p text:style-name="P17"><text:span text:style-name="T15">W</text:span><text:span text:style-name="T14">oensdagavond 10 november.</text:span><text:span text:style-name="T17"> <text:s text:c="4"/></text:span><text:span text:style-name="T16">Aanvang 20 uur. Zaal open 19.30 uur </text:span></text:p>
      <text:p text:style-name="P1"/>
      <text:p text:style-name="P1">A<text:span text:style-name="T20">l</text:span>le leden <text:span text:style-name="T20">kunnen </text:span>daar hun stem uitbrengen <text:span text:style-name="T20">met </text:span><text:span text:style-name="T2">een stembiljet </text:span>waarop de * kandidaten staan vermeld. Ook is er een <text:span text:style-name="T2">presentielijst</text:span> die door <text:span text:style-name="T21">elk aanwezig </text:span>afdelingslid getekend moet worden. </text:p>
      <text:p text:style-name="P1"/>
      <text:p text:style-name="P1">Bij aanvang van de bijeenkomst <text:span text:style-name="T5">zal </text:span>er een <text:span text:style-name="T2">kiescommissie gekozen</text:span> worden. </text:p>
      <text:p text:style-name="P1">De kiescommissie zal de uitslag van de telling op een apart rapportage-formulier vermelden <text:span text:style-name="T5">en bekend maken.</text:span></text:p>
      <text:p text:style-name="P1"/>
      <text:p text:style-name="P1"/>
      <text:p text:style-name="P1"/>
      <text:p text:style-name="P1">Met vriendelijke groet ,</text:p>
      <text:p text:style-name="P1">Namens SP-bestuur afdeling Velsen.</text:p>
      <text:p text:style-name="P1">Joop Luster </text:p>
      <text:p text:style-name="P1"><text:s/></text:p>
      <text:p text:style-name="P5"/>
      <text:p text:style-name="P5"/>
      <text:p text:style-name="P15"><text:span text:style-name="T9">* Op </text:span><text:span text:style-name="T10">spnet</text:span><text:span text:style-name="T9">.</text:span><text:span text:style-name="T10">nl</text:span><text:span text:style-name="T9"> presenteren deze kandidaten </text:span><text:span text:style-name="T10">zich </text:span><text:span text:style-name="T9">voor het partijbestuur met een filmpje. </text:span><text:span text:style-name="T11">Te vinden bij onder het hoofdstuk </text:span><text:span text:style-name="T24">’ORGANISATIE’</text:span><text:span text:style-name="T19"> </text:span><text:span text:style-name="T11">als onderdeel ‘</text:span><text:span text:style-name="T22">Verkiezingen partijbestuur 2022-2024</text:span><text:span text:style-name="T11">’. Verder vind je daar ook de gevolgde procedure tot het selecteren van de kandidaten en dergelijke zaken.</text:span></text:p>
      <text:p text:style-name="P15"><text:span text:style-name="T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Helvetica Inserat LT Std" svg:font-family="'Helvetica Inserat LT Std'" style:font-family-generic="swiss" style:font-pitch="variable"/>
    <style:font-face style:name="HelveticaNeueLT Std Lt" svg:font-family="'HelveticaNeueLT Std L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9T22:01:13.330000000</meta:creation-date>
    <dc:date>2021-11-02T23:35:51.767000000</dc:date>
    <meta:editing-duration>PT6M44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3" meta:word-count="276" meta:character-count="1830" meta:non-whitespace-character-count="1558"/>
  </office:meta>
</office:document-meta>
</file>